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Droid Sans Georgian" svg:font-family="'Droid Sans Georgian'"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Preformatted_20_Text">
      <style:text-properties officeooo:rsid="001fb9bd" officeooo:paragraph-rsid="001cf573"/>
    </style:style>
    <style:style style:name="P2" style:family="paragraph" style:parent-style-name="Preformatted_20_Text">
      <style:text-properties officeooo:rsid="001fb9bd" officeooo:paragraph-rsid="0025e155"/>
    </style:style>
    <style:style style:name="P3" style:family="paragraph" style:parent-style-name="Preformatted_20_Text">
      <style:text-properties officeooo:rsid="001fb9bd" officeooo:paragraph-rsid="00289dbf"/>
    </style:style>
    <style:style style:name="P4" style:family="paragraph" style:parent-style-name="Preformatted_20_Text">
      <style:text-properties officeooo:rsid="001fb9bd" officeooo:paragraph-rsid="004e89ba"/>
    </style:style>
    <style:style style:name="P5" style:family="paragraph" style:parent-style-name="Preformatted_20_Text">
      <style:text-properties officeooo:rsid="001fb9bd" officeooo:paragraph-rsid="004fabf8"/>
    </style:style>
    <style:style style:name="P6" style:family="paragraph" style:parent-style-name="Preformatted_20_Text">
      <style:text-properties officeooo:rsid="001fb9bd" officeooo:paragraph-rsid="0060508d"/>
    </style:style>
    <style:style style:name="P7" style:family="paragraph" style:parent-style-name="Preformatted_20_Text">
      <style:text-properties officeooo:rsid="001fb9bd" officeooo:paragraph-rsid="0065d83a"/>
    </style:style>
    <style:style style:name="P8" style:family="paragraph" style:parent-style-name="Preformatted_20_Text">
      <style:text-properties officeooo:rsid="001fb9bd" officeooo:paragraph-rsid="00664fa6"/>
    </style:style>
    <style:style style:name="P9" style:family="paragraph" style:parent-style-name="Preformatted_20_Text">
      <style:text-properties officeooo:rsid="001fb9bd" officeooo:paragraph-rsid="007a8cce"/>
    </style:style>
    <style:style style:name="P10" style:family="paragraph" style:parent-style-name="Preformatted_20_Text">
      <style:text-properties officeooo:rsid="001fb9bd" officeooo:paragraph-rsid="008c04aa"/>
    </style:style>
    <style:style style:name="P11" style:family="paragraph" style:parent-style-name="Preformatted_20_Text">
      <style:text-properties officeooo:rsid="001fb9bd" officeooo:paragraph-rsid="00952927"/>
    </style:style>
    <style:style style:name="P12" style:family="paragraph" style:parent-style-name="Preformatted_20_Text">
      <style:text-properties officeooo:rsid="001fb9bd" officeooo:paragraph-rsid="009aa0e2"/>
    </style:style>
    <style:style style:name="P13" style:family="paragraph" style:parent-style-name="Preformatted_20_Text">
      <style:text-properties officeooo:rsid="001fb9bd" officeooo:paragraph-rsid="009b6c89"/>
    </style:style>
    <style:style style:name="P14" style:family="paragraph" style:parent-style-name="Preformatted_20_Text">
      <style:text-properties officeooo:rsid="001fb9bd" officeooo:paragraph-rsid="00b12d22"/>
    </style:style>
    <style:style style:name="P15" style:family="paragraph" style:parent-style-name="Preformatted_20_Text">
      <style:text-properties officeooo:rsid="001fb9bd" officeooo:paragraph-rsid="00c9ca3b"/>
    </style:style>
    <style:style style:name="P16" style:family="paragraph" style:parent-style-name="Preformatted_20_Text">
      <style:text-properties officeooo:rsid="001fb9bd" officeooo:paragraph-rsid="00cf019e"/>
    </style:style>
    <style:style style:name="P17" style:family="paragraph" style:parent-style-name="Preformatted_20_Text">
      <style:text-properties officeooo:rsid="001fb9bd" officeooo:paragraph-rsid="00f3c465"/>
    </style:style>
    <style:style style:name="P18" style:family="paragraph" style:parent-style-name="Preformatted_20_Text">
      <style:text-properties officeooo:rsid="001fb9bd" officeooo:paragraph-rsid="010bdba1"/>
    </style:style>
    <style:style style:name="P19" style:family="paragraph" style:parent-style-name="Preformatted_20_Text">
      <style:text-properties officeooo:rsid="001fb9bd" officeooo:paragraph-rsid="0110be7c"/>
    </style:style>
    <style:style style:name="P20" style:family="paragraph" style:parent-style-name="Preformatted_20_Text">
      <style:text-properties officeooo:rsid="001fb9bd" officeooo:paragraph-rsid="01122b43"/>
    </style:style>
    <style:style style:name="P21" style:family="paragraph" style:parent-style-name="Preformatted_20_Text">
      <style:text-properties officeooo:rsid="001fb9bd" officeooo:paragraph-rsid="01147ecb"/>
    </style:style>
    <style:style style:name="P22" style:family="paragraph" style:parent-style-name="Preformatted_20_Text">
      <style:text-properties officeooo:rsid="001fb9bd" officeooo:paragraph-rsid="01a79fd7"/>
    </style:style>
    <style:style style:name="P23" style:family="paragraph" style:parent-style-name="Preformatted_20_Text">
      <style:text-properties officeooo:rsid="001fb9bd" officeooo:paragraph-rsid="01a875d5"/>
    </style:style>
    <style:style style:name="P24" style:family="paragraph" style:parent-style-name="Preformatted_20_Text">
      <style:text-properties officeooo:rsid="001fb9bd" officeooo:paragraph-rsid="01c06fea"/>
    </style:style>
    <style:style style:name="P25" style:family="paragraph" style:parent-style-name="Preformatted_20_Text">
      <style:text-properties officeooo:rsid="001fb9bd" officeooo:paragraph-rsid="01058042"/>
    </style:style>
    <style:style style:name="P26" style:family="paragraph" style:parent-style-name="Preformatted_20_Text">
      <style:paragraph-properties fo:text-align="center" style:justify-single-word="false"/>
      <style:text-properties fo:font-weight="bold" officeooo:rsid="001fb9bd" officeooo:paragraph-rsid="001ccac7" style:font-weight-asian="bold" style:font-weight-complex="bold"/>
    </style:style>
    <style:style style:name="P27" style:family="paragraph" style:parent-style-name="Preformatted_20_Text">
      <style:paragraph-properties fo:text-align="center" style:justify-single-word="false"/>
      <style:text-properties fo:font-weight="bold" officeooo:rsid="001fb9bd" officeooo:paragraph-rsid="001cf573" style:font-weight-asian="bold" style:font-weight-complex="bold"/>
    </style:style>
    <style:style style:name="P28" style:family="paragraph" style:parent-style-name="Preformatted_20_Text">
      <style:text-properties fo:font-weight="bold" officeooo:rsid="0074ad2d" officeooo:paragraph-rsid="018127d4" style:font-weight-asian="bold" style:font-weight-complex="bold"/>
    </style:style>
    <style:style style:name="P29" style:family="paragraph" style:parent-style-name="Preformatted_20_Text">
      <style:text-properties fo:font-weight="bold" officeooo:rsid="0074ad2d" officeooo:paragraph-rsid="018bd933" style:font-weight-asian="bold" style:font-weight-complex="bold"/>
    </style:style>
    <style:style style:name="P30" style:family="paragraph" style:parent-style-name="Preformatted_20_Text">
      <style:text-properties fo:font-weight="bold" officeooo:rsid="0074ad2d" officeooo:paragraph-rsid="0199cd65" style:font-weight-asian="bold" style:font-weight-complex="bold"/>
    </style:style>
    <style:style style:name="P31" style:family="paragraph" style:parent-style-name="Preformatted_20_Text">
      <style:text-properties fo:font-weight="bold" officeooo:rsid="0074ad2d" officeooo:paragraph-rsid="01da4f03" style:font-weight-asian="bold" style:font-weight-complex="bold"/>
    </style:style>
    <style:style style:name="P32" style:family="paragraph" style:parent-style-name="Preformatted_20_Text">
      <style:text-properties fo:font-weight="bold" officeooo:rsid="0183deae" officeooo:paragraph-rsid="0199cd65" style:font-weight-asian="bold" style:font-weight-complex="bold"/>
    </style:style>
    <style:style style:name="P33" style:family="paragraph" style:parent-style-name="Preformatted_20_Text">
      <style:text-properties fo:font-weight="bold" officeooo:rsid="0183deae" officeooo:paragraph-rsid="01cc5185" style:font-weight-asian="bold" style:font-weight-complex="bold"/>
    </style:style>
    <style:style style:name="P34" style:family="paragraph" style:parent-style-name="Preformatted_20_Text">
      <style:text-properties fo:font-weight="bold" officeooo:rsid="0183deae" officeooo:paragraph-rsid="01d3457e" style:font-weight-asian="bold" style:font-weight-complex="bold"/>
    </style:style>
    <style:style style:name="P35" style:family="paragraph" style:parent-style-name="Preformatted_20_Text">
      <style:paragraph-properties fo:text-align="center" style:justify-single-word="false"/>
      <style:text-properties fo:font-weight="bold" officeooo:rsid="017d95c2" officeooo:paragraph-rsid="017d95c2" style:font-weight-asian="bold" style:font-weight-complex="bold"/>
    </style:style>
    <style:style style:name="P36" style:family="paragraph" style:parent-style-name="Preformatted_20_Text">
      <style:text-properties fo:font-weight="normal" officeooo:rsid="001fb9bd" officeooo:paragraph-rsid="00a51090" style:font-weight-asian="normal" style:font-weight-complex="normal"/>
    </style:style>
    <style:style style:name="P37" style:family="paragraph" style:parent-style-name="Preformatted_20_Text">
      <style:text-properties fo:font-weight="normal" officeooo:rsid="001fb9bd" officeooo:paragraph-rsid="002adfaf" style:font-weight-asian="normal" style:font-weight-complex="normal"/>
    </style:style>
    <style:style style:name="P38" style:family="paragraph" style:parent-style-name="Preformatted_20_Text">
      <style:text-properties fo:font-weight="normal" officeooo:rsid="001fb9bd" officeooo:paragraph-rsid="01c06fea" style:font-weight-asian="normal" style:font-weight-complex="normal"/>
    </style:style>
    <style:style style:name="P39" style:family="paragraph" style:parent-style-name="Preformatted_20_Text">
      <style:text-properties fo:font-weight="normal" officeooo:rsid="001fb9bd" officeooo:paragraph-rsid="0065d83a" style:font-weight-asian="normal" style:font-weight-complex="normal"/>
    </style:style>
    <style:style style:name="P40" style:family="paragraph" style:parent-style-name="Preformatted_20_Text">
      <style:text-properties fo:font-weight="normal" officeooo:rsid="001fb9bd" officeooo:paragraph-rsid="00345e27" style:font-weight-asian="normal" style:font-weight-complex="normal"/>
    </style:style>
    <style:style style:name="P41" style:family="paragraph" style:parent-style-name="Preformatted_20_Text">
      <style:text-properties fo:font-weight="normal" officeooo:rsid="001fb9bd" officeooo:paragraph-rsid="01e0bbd6" style:font-weight-asian="normal" style:font-weight-complex="normal"/>
    </style:style>
    <style:style style:name="P42" style:family="paragraph" style:parent-style-name="Preformatted_20_Text">
      <style:text-properties fo:font-weight="normal" officeooo:rsid="0074ad2d" officeooo:paragraph-rsid="0074ad2d" style:font-weight-asian="normal" style:font-weight-complex="normal"/>
    </style:style>
    <style:style style:name="P43" style:family="paragraph" style:parent-style-name="Preformatted_20_Text">
      <style:text-properties fo:font-weight="normal" officeooo:rsid="018d8299" officeooo:paragraph-rsid="018d8299" style:font-weight-asian="normal" style:font-weight-complex="normal"/>
    </style:style>
    <style:style style:name="P44" style:family="paragraph" style:parent-style-name="Preformatted_20_Text">
      <style:text-properties fo:font-weight="normal" officeooo:rsid="01af2b03" officeooo:paragraph-rsid="0060508d" style:font-weight-asian="normal" style:font-weight-complex="normal"/>
    </style:style>
    <style:style style:name="P45" style:family="paragraph" style:parent-style-name="Preformatted_20_Text">
      <style:text-properties fo:font-weight="normal" officeooo:rsid="01ba7c31" officeooo:paragraph-rsid="01ba7c31" style:font-weight-asian="normal" style:font-weight-complex="normal"/>
    </style:style>
    <style:style style:name="P46" style:family="paragraph" style:parent-style-name="Preformatted_20_Text">
      <style:text-properties fo:font-weight="normal" officeooo:rsid="01bb7925" officeooo:paragraph-rsid="01bb7925" style:font-weight-asian="normal" style:font-weight-complex="normal"/>
    </style:style>
    <style:style style:name="P47" style:family="paragraph" style:parent-style-name="Preformatted_20_Text">
      <style:text-properties fo:font-weight="normal" officeooo:rsid="01bf0a70" officeooo:paragraph-rsid="01bf0a70" style:font-weight-asian="normal" style:font-weight-complex="normal"/>
    </style:style>
    <style:style style:name="P48" style:family="paragraph" style:parent-style-name="Preformatted_20_Text">
      <style:text-properties officeooo:rsid="0033b703" officeooo:paragraph-rsid="0033b703"/>
    </style:style>
    <style:style style:name="P49" style:family="paragraph" style:parent-style-name="Preformatted_20_Text">
      <style:text-properties officeooo:rsid="001fb9bd" officeooo:paragraph-rsid="009aa0e2" fo:background-color="#ffff00"/>
    </style:style>
    <style:style style:name="P50" style:family="paragraph" style:parent-style-name="Preformatted_20_Text">
      <style:text-properties officeooo:rsid="001fb9bd" officeooo:paragraph-rsid="01a79fd7" fo:background-color="#ffff00"/>
    </style:style>
    <style:style style:name="P51" style:family="paragraph" style:parent-style-name="Preformatted_20_Text">
      <style:text-properties officeooo:rsid="00729f8a" officeooo:paragraph-rsid="007a8cce"/>
    </style:style>
    <style:style style:name="P52" style:family="paragraph" style:parent-style-name="Preformatted_20_Text">
      <style:text-properties officeooo:rsid="0074ad2d" officeooo:paragraph-rsid="0074ad2d"/>
    </style:style>
    <style:style style:name="P53" style:family="paragraph" style:parent-style-name="Preformatted_20_Text">
      <style:text-properties officeooo:rsid="0076a2f8" officeooo:paragraph-rsid="0076a2f8"/>
    </style:style>
    <style:style style:name="P54" style:family="paragraph" style:parent-style-name="Preformatted_20_Text">
      <style:text-properties officeooo:rsid="0076a2f8" officeooo:paragraph-rsid="0076ecc0"/>
    </style:style>
    <style:style style:name="P55" style:family="paragraph" style:parent-style-name="Preformatted_20_Text">
      <style:text-properties officeooo:rsid="0077b581" officeooo:paragraph-rsid="0077b581"/>
    </style:style>
    <style:style style:name="P56" style:family="paragraph" style:parent-style-name="Preformatted_20_Text">
      <style:text-properties officeooo:rsid="007a7492" officeooo:paragraph-rsid="007a7492"/>
    </style:style>
    <style:style style:name="P57" style:family="paragraph" style:parent-style-name="Preformatted_20_Text">
      <style:text-properties officeooo:rsid="007ad80f" officeooo:paragraph-rsid="009ccb5c"/>
    </style:style>
    <style:style style:name="P58" style:family="paragraph" style:parent-style-name="Preformatted_20_Text">
      <style:text-properties officeooo:rsid="0083cd65" officeooo:paragraph-rsid="008c04aa"/>
    </style:style>
    <style:style style:name="P59" style:family="paragraph" style:parent-style-name="Preformatted_20_Text">
      <style:text-properties officeooo:rsid="00894aea" officeooo:paragraph-rsid="008c04aa"/>
    </style:style>
    <style:style style:name="P60" style:family="paragraph" style:parent-style-name="Preformatted_20_Text">
      <style:text-properties officeooo:rsid="001fb9bd" officeooo:paragraph-rsid="004fabf8" fo:background-color="#dc2300"/>
    </style:style>
    <style:style style:name="P61" style:family="paragraph" style:parent-style-name="Preformatted_20_Text">
      <style:text-properties officeooo:rsid="001fb9bd" officeooo:paragraph-rsid="004e89ba" fo:background-color="#dc2300"/>
    </style:style>
    <style:style style:name="P62" style:family="paragraph" style:parent-style-name="Preformatted_20_Text">
      <style:text-properties officeooo:rsid="001fb9bd" officeooo:paragraph-rsid="00cf019e" fo:background-color="#dc2300"/>
    </style:style>
    <style:style style:name="P63" style:family="paragraph" style:parent-style-name="Preformatted_20_Text">
      <style:text-properties officeooo:rsid="00c6fcba" officeooo:paragraph-rsid="010bdba1"/>
    </style:style>
    <style:style style:name="P64" style:family="paragraph" style:parent-style-name="Preformatted_20_Text">
      <style:text-properties officeooo:rsid="0085804c" officeooo:paragraph-rsid="0085804c"/>
    </style:style>
    <style:style style:name="P65" style:family="paragraph" style:parent-style-name="Preformatted_20_Text">
      <style:text-properties officeooo:rsid="0070eba2" officeooo:paragraph-rsid="01c06fea"/>
    </style:style>
    <style:style style:name="P66" style:family="paragraph" style:parent-style-name="Preformatted_20_Text">
      <style:text-properties officeooo:rsid="00bcd9dd" officeooo:paragraph-rsid="01058042"/>
    </style:style>
    <style:style style:name="P67" style:family="paragraph" style:parent-style-name="Preformatted_20_Text">
      <style:text-properties officeooo:rsid="00bce351" officeooo:paragraph-rsid="01058042"/>
    </style:style>
    <style:style style:name="P68" style:family="paragraph" style:parent-style-name="Preformatted_20_Text">
      <style:text-properties officeooo:rsid="01e0bbd6" officeooo:paragraph-rsid="01e0bbd6"/>
    </style:style>
    <style:style style:name="P69" style:family="paragraph" style:parent-style-name="Preformatted_20_Text">
      <style:text-properties officeooo:rsid="0043e9e3" officeooo:paragraph-rsid="0043e9e3"/>
    </style:style>
    <style:style style:name="P70" style:family="paragraph" style:parent-style-name="Preformatted_20_Text">
      <style:text-properties officeooo:rsid="01fc05d1" officeooo:paragraph-rsid="01fc05d1"/>
    </style:style>
    <style:style style:name="P71" style:family="paragraph" style:parent-style-name="Text_20_body">
      <style:text-properties officeooo:rsid="0074ad2d" officeooo:paragraph-rsid="0078abc3"/>
    </style:style>
    <style:style style:name="P72" style:family="paragraph" style:parent-style-name="Text_20_body">
      <style:text-properties officeooo:paragraph-rsid="0074ad2d"/>
    </style:style>
    <style:style style:name="P73" style:family="paragraph" style:parent-style-name="Text_20_body">
      <style:text-properties officeooo:paragraph-rsid="0078abc3"/>
    </style:style>
    <style:style style:name="P74" style:family="paragraph" style:parent-style-name="Heading_20_3">
      <style:text-properties officeooo:rsid="0070eba2" officeooo:paragraph-rsid="007a8cce"/>
    </style:style>
    <style:style style:name="P75" style:family="paragraph" style:parent-style-name="Preformatted_20_Text">
      <style:text-properties officeooo:rsid="001fb9bd" officeooo:paragraph-rsid="0110be7c" fo:background-color="#ffff00"/>
    </style:style>
    <style:style style:name="P76" style:family="paragraph" style:parent-style-name="Preformatted_20_Text">
      <style:text-properties fo:font-weight="bold" officeooo:rsid="0074ad2d" officeooo:paragraph-rsid="0187c043" style:font-weight-asian="bold" style:font-weight-complex="bold"/>
    </style:style>
    <style:style style:name="P77" style:family="paragraph" style:parent-style-name="Preformatted_20_Text">
      <style:text-properties fo:font-weight="bold" officeooo:rsid="0183deae" officeooo:paragraph-rsid="01df26aa" style:font-weight-asian="bold" style:font-weight-complex="bold"/>
    </style:style>
    <style:style style:name="P78" style:family="paragraph" style:parent-style-name="Preformatted_20_Text">
      <style:text-properties fo:font-weight="bold" officeooo:rsid="0183deae" officeooo:paragraph-rsid="01e6c197" style:font-weight-asian="bold" style:font-weight-complex="bold"/>
    </style:style>
    <style:style style:name="P79" style:family="paragraph" style:parent-style-name="Preformatted_20_Text">
      <style:text-properties fo:font-weight="bold" officeooo:rsid="0183deae" officeooo:paragraph-rsid="01eb4749" style:font-weight-asian="bold" style:font-weight-complex="bold"/>
    </style:style>
    <style:style style:name="P80" style:family="paragraph" style:parent-style-name="Preformatted_20_Text">
      <style:text-properties officeooo:rsid="001fb9bd" officeooo:paragraph-rsid="0085804c"/>
    </style:style>
    <style:style style:name="P81" style:family="paragraph" style:parent-style-name="Preformatted_20_Text">
      <style:text-properties officeooo:rsid="001fb9bd" officeooo:paragraph-rsid="0060508d"/>
    </style:style>
    <style:style style:name="P82" style:family="paragraph" style:parent-style-name="Preformatted_20_Text">
      <style:text-properties officeooo:rsid="001fb9bd" officeooo:paragraph-rsid="001cf573"/>
    </style:style>
    <style:style style:name="P83" style:family="paragraph" style:parent-style-name="Preformatted_20_Text">
      <style:paragraph-properties fo:break-before="page"/>
      <style:text-properties fo:font-weight="bold" officeooo:rsid="0074ad2d" officeooo:paragraph-rsid="0187c043" style:font-weight-asian="bold" style:font-weight-complex="bold"/>
    </style:style>
    <style:style style:name="P84" style:family="paragraph" style:parent-style-name="Preformatted_20_Text">
      <style:paragraph-properties fo:break-before="page"/>
      <style:text-properties fo:font-weight="bold" officeooo:rsid="0183deae" officeooo:paragraph-rsid="01df26aa" style:font-weight-asian="bold" style:font-weight-complex="bold"/>
    </style:style>
    <style:style style:name="P85" style:family="paragraph" style:parent-style-name="Preformatted_20_Text">
      <style:paragraph-properties fo:break-before="page"/>
      <style:text-properties fo:font-weight="bold" officeooo:rsid="0183deae" officeooo:paragraph-rsid="01e6c197" style:font-weight-asian="bold" style:font-weight-complex="bold"/>
    </style:style>
    <style:style style:name="P86" style:family="paragraph" style:parent-style-name="Preformatted_20_Text">
      <style:paragraph-properties fo:break-before="page"/>
      <style:text-properties fo:font-weight="bold" officeooo:rsid="0183deae" officeooo:paragraph-rsid="01eb4749" style:font-weight-asian="bold" style:font-weight-complex="bold"/>
    </style:style>
    <style:style style:name="P87" style:family="paragraph" style:parent-style-name="Preformatted_20_Text">
      <style:paragraph-properties fo:break-before="page"/>
      <style:text-properties officeooo:rsid="001fb9bd" officeooo:paragraph-rsid="0060508d"/>
    </style:style>
    <style:style style:name="T1" style:family="text">
      <style:text-properties fo:background-color="#ffff00" loext:char-shading-value="0"/>
    </style:style>
    <style:style style:name="T2" style:family="text">
      <style:text-properties officeooo:rsid="00559bfd"/>
    </style:style>
    <style:style style:name="T3" style:family="text">
      <style:text-properties officeooo:rsid="0076ecc0"/>
    </style:style>
    <style:style style:name="T4" style:family="text">
      <style:text-properties officeooo:rsid="007a7492"/>
    </style:style>
    <style:style style:name="T5" style:family="text">
      <style:text-properties officeooo:rsid="007d927d"/>
    </style:style>
    <style:style style:name="T6" style:family="text">
      <style:text-properties officeooo:rsid="00932a0a"/>
    </style:style>
    <style:style style:name="T7" style:family="text">
      <style:text-properties officeooo:rsid="00ad777b"/>
    </style:style>
    <style:style style:name="T8" style:family="text">
      <style:text-properties officeooo:rsid="00adeca0"/>
    </style:style>
    <style:style style:name="T9" style:family="text">
      <style:text-properties fo:background-color="#dc2300" loext:char-shading-value="0"/>
    </style:style>
    <style:style style:name="T10" style:family="text">
      <style:text-properties officeooo:rsid="00fe5f1b"/>
    </style:style>
    <style:style style:name="T11" style:family="text">
      <style:text-properties officeooo:rsid="016801dc"/>
    </style:style>
    <style:style style:name="T12" style:family="text">
      <style:text-properties officeooo:rsid="018127d4"/>
    </style:style>
    <style:style style:name="T13" style:family="text">
      <style:text-properties officeooo:rsid="0183deae"/>
    </style:style>
    <style:style style:name="T14" style:family="text">
      <style:text-properties officeooo:rsid="01921029"/>
    </style:style>
    <style:style style:name="T15" style:family="text">
      <style:text-properties officeooo:rsid="006a7749"/>
    </style:style>
    <style:style style:name="T16" style:family="text">
      <style:text-properties officeooo:rsid="00a51090"/>
    </style:style>
    <style:style style:name="T17" style:family="text">
      <style:text-properties officeooo:rsid="0197777e"/>
    </style:style>
    <style:style style:name="T18" style:family="text">
      <style:text-properties officeooo:rsid="01980e34"/>
    </style:style>
    <style:style style:name="T19" style:family="text">
      <style:text-properties fo:font-weight="normal" style:font-weight-asian="normal" style:font-weight-complex="normal"/>
    </style:style>
    <style:style style:name="T20" style:family="text">
      <style:text-properties fo:font-weight="normal" officeooo:rsid="01af2b03" style:font-weight-asian="normal" style:font-weight-complex="normal"/>
    </style:style>
    <style:style style:name="T21" style:family="text">
      <style:text-properties fo:font-weight="normal" officeooo:rsid="01b0c536" style:font-weight-asian="normal" style:font-weight-complex="normal"/>
    </style:style>
    <style:style style:name="T22" style:family="text">
      <style:text-properties fo:font-weight="normal" officeooo:rsid="0044da68" style:font-weight-asian="normal" style:font-weight-complex="normal"/>
    </style:style>
    <style:style style:name="T23" style:family="text">
      <style:text-properties officeooo:rsid="01b63b4c"/>
    </style:style>
    <style:style style:name="T24" style:family="text">
      <style:text-properties officeooo:rsid="01bae9e8"/>
    </style:style>
    <style:style style:name="T25" style:family="text">
      <style:text-properties officeooo:rsid="01bfa268"/>
    </style:style>
    <style:style style:name="T26" style:family="text">
      <style:text-properties officeooo:rsid="01c2dfab"/>
    </style:style>
    <style:style style:name="T27" style:family="text">
      <style:text-properties officeooo:rsid="01cc5185"/>
    </style:style>
    <style:style style:name="T28" style:family="text">
      <style:text-properties officeooo:rsid="01ce188f"/>
    </style:style>
    <style:style style:name="T29" style:family="text">
      <style:text-properties officeooo:rsid="01d2d586"/>
    </style:style>
    <style:style style:name="T30" style:family="text">
      <style:text-properties officeooo:rsid="01d3457e"/>
    </style:style>
    <style:style style:name="T31" style:family="text">
      <style:text-properties officeooo:rsid="01d883b0"/>
    </style:style>
    <style:style style:name="T32" style:family="text">
      <style:text-properties officeooo:rsid="01d8e2ce"/>
    </style:style>
    <style:style style:name="T33" style:family="text">
      <style:text-properties officeooo:rsid="01df26aa"/>
    </style:style>
    <style:style style:name="T34" style:family="text">
      <style:text-properties officeooo:rsid="00345e27"/>
    </style:style>
    <style:style style:name="T35" style:family="text">
      <style:text-properties officeooo:rsid="01e2f55c"/>
    </style:style>
    <style:style style:name="T36" style:family="text">
      <style:text-properties officeooo:rsid="01e4c127"/>
    </style:style>
    <style:style style:name="T37" style:family="text">
      <style:text-properties officeooo:rsid="01e6c197"/>
    </style:style>
    <style:style style:name="T38" style:family="text">
      <style:text-properties officeooo:rsid="01eb2c50"/>
    </style:style>
    <style:style style:name="T39" style:family="text">
      <style:text-properties officeooo:rsid="01eb4749"/>
    </style:style>
    <style:style style:name="T40" style:family="text">
      <style:text-properties style:font-name="Droid Sans Georgian"/>
    </style:style>
    <style:style style:name="T41" style:family="text">
      <style:text-properties officeooo:rsid="00bcd9dd"/>
    </style:style>
    <style:style style:name="fr1" style:family="graphic" style:parent-style-name="Frame">
      <style:graphic-properties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ext:p text:style-name="P26">Linux WiNRADiO (Linradio) Source Code Upgrade Plan and Requests</text:p>
      <text:p text:style-name="P26">From Yuri Muzyka and Vladimir (Walter) Gorkavenko</text:p>
      <text:p text:style-name="P26">2<text:span text:style-name="T23">8</text:span> April 2015</text:p>
      <text:p text:style-name="P26"/>
      <text:p text:style-name="P26"/>
      <text:p text:style-name="P27">WR-G315 driver, api and demo source code (wrg315-1.0.3.tar.gz)</text:p>
      <text:p text:style-name="P1"/>
      <text:p text:style-name="P1">The source code to be modified for inclusion of wxWidgets version 2.8 through to 3.x as Fedora 21 only supports version 2.8 and above. The Linux kernel version is now 3.x.x on Fedora 21 and some changes to the source code is needed there also. Fedora 22 (Alpha) is reporting that its Linux Kernel version is now 4.0.</text:p>
      <text:p text:style-name="P1"/>
      <text:p text:style-name="P1"/>
      <text:p text:style-name="P28"><text:span text:style-name="T13">QUESTION 1: Can you please change </text:span>“ioctl” to “unlocked_ioctl” <text:span text:style-name="T12">in</text:span> <text:span text:style-name="T3">wrg315-1.0.3/driver/wrg315.c ?</text:span></text:p>
      <text:p text:style-name="P1"/>
      <text:p text:style-name="P42"><text:span text:style-name="T5">In newer</text:span> Linux Kernel versions “ioctl” has <text:span text:style-name="T4">changed</text:span> to “compat_ioctl” and finally to “unlocked_ioctl”</text:p>
      <text:p text:style-name="P52"/>
      <text:p text:style-name="P55">From the “stackoverflow” Internet forum...</text:p>
      <text:p text:style-name="P55"/>
      <text:p text:style-name="P55"><draw:frame draw:style-name="fr1" draw:name="Frame3" text:anchor-type="paragraph" svg:x="0.092cm" svg:y="0.166cm" svg:width="16.053cm" draw:z-index="2"><draw:text-box fo:min-height="1.545cm"><text:p text:style-name="P71">In the fops structure change </text:p><text:p text:style-name="P73"><text:span text:style-name="Source_20_Text">ioctl</text:span> to <text:span text:style-name="Source_20_Text">unlocked_ioctl</text:span> </text:p><text:p text:style-name="P73">and in the ioctl function in your driver, do not pass the <text:span text:style-name="Source_20_Text">inode</text:span> pointer. That is all, the rest of the code can remain the same. </text:p></draw:text-box></draw:frame></text:p>
      <text:p text:style-name="P55"/>
      <text:p text:style-name="P55"/>
      <text:p text:style-name="P55"/>
      <text:p text:style-name="P55"/>
      <text:p text:style-name="P72"/>
      <text:p text:style-name="P52"/>
      <text:p text:style-name="P52"/>
      <text:p text:style-name="P56">See...</text:p>
      <text:p text:style-name="P56"><text:a xlink:type="simple" xlink:href="http://stackoverflow.com/questions/21218125/error-unknown-field-compat-ioctl-specified-in-initializer-while-creating">http://stackoverflow.com/questions/21218125/error-unknown-field-compat-ioctl-specified-in-initializer-while-creating</text:a></text:p>
      <text:p text:style-name="P56"/>
      <text:h text:style-name="P74" text:outline-level="3">Implementing an ioctl call (for kernel versions above 2.6.39) </text:h>
      <text:p text:style-name="P51">See...</text:p>
      <text:p text:style-name="P51"/>
      <text:p text:style-name="P51">http://tuxthink.blogspot.in/2012/12/implementing-ioctl-call-for-kernel.html</text:p>
      <text:p text:style-name="P9"/>
      <text:p text:style-name="P9"/>
      <text:p text:style-name="P54">In the file <text:span text:style-name="T3">wrg315-1.0.3/driver/</text:span>wrg315.c I have changed...</text:p>
      <text:p text:style-name="P53"/>
      <text:p text:style-name="P64"><draw:frame draw:style-name="fr1" draw:name="Frame6" text:anchor-type="paragraph" svg:x="0.162cm" svg:y="0.148cm" svg:width="17.253cm" draw:z-index="5"><draw:text-box fo:min-height="0.748cm"><text:p text:style-name="P57">static struct file_operations WRG3_File_Operations= </text:p><text:p text:style-name="P57">{ </text:p><text:p text:style-name="P57"><text:s text:c="4"/>.open=WRG3_Open, </text:p><text:p text:style-name="P57"><text:s text:c="4"/>.release=WRG3_Release, </text:p><text:p text:style-name="P57"><text:s text:c="4"/>.<text:span text:style-name="T1">unlocked_ioctl</text:span>=WRG3_Ioctl, </text:p><text:p text:style-name="P57">#ifdef CONFIG_COMPAT </text:p><text:p text:style-name="P57"><text:s text:c="4"/>.compat_ioctl <text:s text:c="2"/>= WRG3_Compat_Ioctl </text:p><text:p text:style-name="P57">#endif </text:p><text:p text:style-name="P57">}; </text:p></draw:text-box></draw:frame></text:p>
      <text:p text:style-name="P76"/>
      <text:p text:style-name="P83"/>
      <text:p text:style-name="P76"><text:span text:style-name="T13">QUESTION 2: Can you please change remove the 2x kernel_lock() and 2x kernel_unlock() functions in</text:span> <text:span text:style-name="T3">wrg315-1.0.3/driver/wrg315.c ?</text:span></text:p>
      <text:p text:style-name="P80"/>
      <text:p text:style-name="P8"><draw:frame draw:style-name="fr1" draw:name="Frame4" text:anchor-type="paragraph" svg:x="0.127cm" svg:y="0.095cm" svg:width="17.429cm" draw:z-index="3"><draw:text-box fo:min-height="1.039cm"><text:p text:style-name="P10">...</text:p><text:p text:style-name="P58">if(!Dev-&gt;Opened) </text:p><text:p text:style-name="P58"><text:s text:c="4"/>{ </text:p><text:p text:style-name="P58"><text:s text:c="8"/><text:span text:style-name="T1">/* lock_kernel(); */</text:span> </text:p><text:p text:style-name="P58"/><text:p text:style-name="P58"><text:s text:c="8"/>usb_set_intfdata(interface,NULL); </text:p><text:p text:style-name="P58"/><text:p text:style-name="P58"><text:s text:c="8"/>usb_put_dev(Dev-&gt;USB.USBDevice); </text:p><text:p text:style-name="P58"/><text:p text:style-name="P58"><text:s text:c="8"/><text:span text:style-name="T1">/* unlock_kernel(); */</text:span> </text:p><text:p text:style-name="P58"/><text:p text:style-name="P58"><text:s text:c="8"/>WRG3_UNLOCK(Dev-&gt;Ioctl_Lock); </text:p><text:p text:style-name="P58"/><text:p text:style-name="P58"><text:s text:c="8"/>WRG3_DESTROY_MUTEX(Dev-&gt;Ioctl_Lock); </text:p><text:p text:style-name="P58"/><text:p text:style-name="P58"><text:s text:c="8"/>kfree(Dev); </text:p><text:p text:style-name="P58"><text:s text:c="4"/>} </text:p><text:p text:style-name="P58"><text:s text:c="4"/>else </text:p><text:p text:style-name="P58"><text:s text:c="4"/>{ </text:p><text:p text:style-name="P58"><text:s text:c="8"/>Dev-&gt;Connected=0; </text:p><text:p text:style-name="P58"/><text:p text:style-name="P58"><text:s text:c="8"/>WRG3_UNLOCK(Dev-&gt;Ioctl_Lock); </text:p><text:p text:style-name="P58"><text:s text:c="4"/>} </text:p><text:p text:style-name="P10">…</text:p><text:p text:style-name="P10"/><text:p text:style-name="P59"><text:s text:c="10"/>else </text:p><text:p text:style-name="P59"><text:s text:c="12"/>{ </text:p><text:p text:style-name="P59"><text:s text:c="16"/><text:span text:style-name="T1">/* lock_kernel(); */ </text:span></text:p><text:p text:style-name="P59"/><text:p text:style-name="P59"><text:s text:c="16"/>usb_set_intfdata(Dev-&gt;USB.USBInterface,NULL); </text:p><text:p text:style-name="P59"><text:s text:c="16"/>usb_put_dev(Dev-&gt;USB.USBDevice); </text:p><text:p text:style-name="P59"/><text:p text:style-name="P59"><text:s text:c="16"/><text:span text:style-name="T1">/* unlock_kernel(); */ </text:span></text:p><text:p text:style-name="P59"/><text:p text:style-name="P59"><text:s text:c="16"/>WRG3_UNLOCK(Dev-&gt;Ioctl_Lock); </text:p><text:p text:style-name="P59"/><text:p text:style-name="P59"><text:s text:c="16"/>WRG3_DESTROY_MUTEX(Dev-&gt;Ioctl_Lock); </text:p><text:p text:style-name="P59"/><text:p text:style-name="P59"><text:s text:c="16"/>kfree(Dev); </text:p><text:p text:style-name="P59"><text:s text:c="12"/>} </text:p><text:p text:style-name="P59">...</text:p></draw:text-box></draw:frame></text:p>
      <text:p text:style-name="P29"><text:span text:style-name="T13">QUESTION 3: Can you please check if the the ioctl lock and ioctl unlock functions need changing in</text:span> <text:span text:style-name="T3">wrg315-1.0.3/driver/wrg315.c ?</text:span></text:p>
      <text:p text:style-name="P29"/>
      <text:p text:style-name="P43"><text:span text:style-name="T14">With the changes to the newer Linux kernel versions will the </text:span>ioctl lock and <text:span text:style-name="T14">ioctl </text:span>unlock functions <text:span text:style-name="T14">in this source file need correcting also?</text:span></text:p>
      <text:p text:style-name="P43"/>
      <text:p text:style-name="P45">I am wondering if with the removal of kernel_lock() and kernel_unlock() <text:span text:style-name="T24">in the new Linux Kernel versions </text:span>does this also mean that the ioctl lock and unlock functions have been elminated?</text:p>
      <text:p text:style-name="P45"/>
      <text:p text:style-name="P46">What changes in the source file can you make to correct for this?</text:p>
      <text:p text:style-name="P46"/>
      <text:p text:style-name="P47">This is where I have become completely stuck in progressing further in modifying this source file to a successful compile <text:span text:style-name="T32">to</text:span> execution <text:span text:style-name="T31">testing</text:span>. <text:span text:style-name="T25">Maybe your development team can look at this also?</text:span></text:p>
      <text:p text:style-name="P43"><text:soft-page-break/></text:p>
      <text:p text:style-name="P31"><text:span text:style-name="T13">QUESTION 4: Can you please modify the structure “WRG3_Class” in</text:span> <text:span text:style-name="T3">wrg315-1.0.3/driver/wrg315.c ?</text:span></text:p>
      <text:p text:style-name="P43"/>
      <text:p text:style-name="P24"><text:span text:style-name="T6">I f</text:span>ollowed advice from...</text:p>
      <text:p text:style-name="P65"/>
      <text:p text:style-name="P65">http://stackoverflow.com/questions/21863594/replacing-deprecated-dev-attrs-attribute-with-dev-groups</text:p>
      <text:p text:style-name="P38"/>
      <text:p text:style-name="P36"><text:span text:style-name="T17">In my “hack” I have c</text:span>ommented out one line "dev_att<text:span text:style-name="T15">r</text:span>s" <text:span text:style-name="T16">in file wrg315-1.0.3/</text:span>driver/wrg315.c <text:span text:style-name="T18">and replace it with “dev_groups”.</text:span></text:p>
      <text:p text:style-name="P8"/>
      <text:p text:style-name="P13">This is <text:span text:style-name="T26">also </text:span>in <text:span text:style-name="T3">wrg315-1.0.3/</text:span>driver/wrg315.c ...</text:p>
      <text:p text:style-name="P11"/>
      <text:p text:style-name="P30"><draw:frame draw:style-name="fr1" draw:name="Frame5" text:anchor-type="paragraph" svg:x="0.127cm" svg:y="0.113cm" svg:width="16.882cm" draw:z-index="4"><draw:text-box fo:min-height="0.728cm"><text:p text:style-name="P12">static struct class WRG3_Class=</text:p><text:p text:style-name="P12">{</text:p><text:p text:style-name="P12"><text:s text:c="4"/>.name=WRG3_NAME,</text:p><text:p text:style-name="P12"><text:s text:c="4"/>.dev_release=WRG3ReleaseCD,</text:p><text:p text:style-name="P49"><text:s text:c="4"/>/* .dev_attrs=NULL, */</text:p><text:p text:style-name="P12"><text:s text:c="4"/>.dev_groups=NULL,</text:p><text:p text:style-name="P12">};</text:p></draw:text-box></draw:frame></text:p>
      <text:p text:style-name="P32">QUESTION 5: Can you please remove use of the smp_lock.h file in wrg315-1.0.3/driver/wrg315.c ?</text:p>
      <text:p text:style-name="P11"/>
      <text:p text:style-name="P37">The newer kernel versions no longer use the smp_lock.h file.</text:p>
      <text:p text:style-name="P1"/>
      <text:p text:style-name="P1">This part of the source file wrg315-1.0.3/driver/wrg315.c needs <text:span text:style-name="T11">changing</text:span>...</text:p>
      <text:p text:style-name="P1"/>
      <text:p text:style-name="P1"><draw:frame draw:style-name="fr1" draw:name="Frame34" text:anchor-type="paragraph" svg:x="0.162cm" svg:y="0.131cm" svg:width="16.529cm" draw:z-index="12"><draw:text-box fo:min-height="0.956cm"><text:p text:style-name="P22">#if LINUX_VERSION_CODE &lt; KERNEL_VERSION(2,6,27) </text:p><text:p text:style-name="P22">#include &lt;asm/semaphore.h&gt; </text:p><text:p text:style-name="P50">#else</text:p><text:p text:style-name="P22"><text:span text:style-name="T1"><text:s text:c="4"/>#include &lt;linux/smp_lock.h&gt;</text:span> </text:p><text:p text:style-name="P22">#endif </text:p></draw:text-box></draw:frame></text:p>
      <text:p text:style-name="P1"/>
      <text:p text:style-name="P1"/>
      <text:p text:style-name="P1"/>
      <text:p text:style-name="P1"/>
      <text:p text:style-name="P6"/>
      <text:p text:style-name="P6"/>
      <text:p text:style-name="P23"><text:span text:style-name="T7">T</text:span>he <text:span text:style-name="T8">overall </text:span>source works only up to kernel version 2.6.x (I think to actually </text:p>
      <text:p text:style-name="P23">2.6.38) because it is stated in one of the weblinks that the missing include file smp_lock.h was removed from kernel version 2.6.39 and higher.</text:p>
      <text:p text:style-name="P6"/>
      <text:p text:style-name="P14">We are now in the 3.x.x versions of kernel these days with our newer Linux versions.</text:p>
      <text:p text:style-name="P14"/>
      <text:p text:style-name="P14">I did try to comment out the "#include smp_lock.h" line but there <text:span text:style-name="T10">were</text:span> still further other "kernel lock" and kernel unlock" compiler errors.</text:p>
      <text:p text:style-name="P6"/>
      <text:p text:style-name="P6"/>
      <text:p text:style-name="P87"/>
      <text:p text:style-name="P6"><text:span text:style-name="T20">For Linux </text:span><text:span text:style-name="T19">Kernel 3.x and </text:span><text:span text:style-name="T20">the </text:span><text:span text:style-name="T19">missing/</text:span><text:span text:style-name="T21">omitted</text:span><text:span text:style-name="T19"> smp_lock.h include file </text:span><text:span text:style-name="T20">please see...</text:span></text:p>
      <text:p text:style-name="P44"/>
      <text:p text:style-name="P44"><draw:frame draw:style-name="fr1" draw:name="Frame17" text:anchor-type="paragraph" svg:x="0.145cm" svg:y="0.131cm" svg:width="17.835cm" draw:z-index="13"><draw:text-box fo:min-height="1.208cm"><text:p text:style-name="P25"><text:span text:style-name="T41">http://comments.gmane.org/gmane.linux.alsa.user/35970</text:span></text:p><text:p text:style-name="P25"/><text:p text:style-name="P66">http://ubuntuforums.org/showthread.php?t=1859800</text:p><text:p text:style-name="P25"/><text:p text:style-name="P66">http://unix.stackexchange.com/questions/46540/fatal-error-linux-smp-lock-h-no-such-file-or-directory</text:p><text:p text:style-name="P25"/><text:p text:style-name="P66">http://en.wikipedia.org/wiki/Giant_lock</text:p><text:p text:style-name="P25"/><text:p text:style-name="P66">https://lists.ubuntu.com/archives/ubuntu-uk/2011-August/031144.html</text:p><text:p text:style-name="P25"/><text:p text:style-name="P67">http://lxr.free-electrons.com/source/include/linux/smp_lock.h?v=2.6.32</text:p></draw:text-box></draw:frame></text:p>
      <text:p text:style-name="P33">QUESTION <text:span text:style-name="T27">6</text:span>: Can you please <text:span text:style-name="T28">check if digital signing is indeed required for the WRG315 compiled and installed “module”? (As the new Linux Kernels are using digital signature technology, according to a Linux Fedora 21 forum).</text:span></text:p>
      <text:p text:style-name="P44"/>
      <text:p text:style-name="P7">Have found out what the likely reason for the error in dmesg about module wrg315...</text:p>
      <text:p text:style-name="P7"/>
      <text:p text:style-name="P7"><draw:frame draw:style-name="fr1" draw:name="Frame19" text:anchor-type="paragraph" svg:x="0.162cm" svg:y="0.219cm" svg:width="16.671cm" draw:z-index="8"><draw:text-box fo:min-height="1.198cm"><text:p text:style-name="P18">See...</text:p><text:p text:style-name="P18"/><text:p text:style-name="P63">http://stackoverflow.com/questions/24975377/kvm-module-verification-failed-signature-and-or-required-key-missing-taintin</text:p><text:p text:style-name="P18"/><text:p text:style-name="P63">http://www.linuxquestions.org/questions/linux-newbie-8/module-verification-failed-signature-and-or-required-key-missing-tainting-kernel-4175476456/</text:p></draw:text-box></draw:frame></text:p>
      <text:p text:style-name="P7">The second link has someone advising to have #include &lt;linux/init.h&gt; in the module source file. I have checked driver/wrg315.c and it already has that include in there.</text:p>
      <text:p text:style-name="P7"/>
      <text:p text:style-name="P7">The first weblink has some command lines to try to solve the digital signature signing problem for a custom kernel module.</text:p>
      <text:p text:style-name="P7"/>
      <text:p text:style-name="P39"/>
      <text:p text:style-name="P34">QUESTION <text:span text:style-name="T29">7</text:span>: Can you please <text:span text:style-name="T30">add the extra include file in the wrg315-1.0.3/demo/src/u_receiverdialog.h source file?</text:span></text:p>
      <text:p text:style-name="P48"/>
      <text:p text:style-name="P15">To get rid of all the wxWidgets related compile errors I fixed that by simply adding an extra #include line in the <text:span text:style-name="T3">wrg315-1.0.3/</text:span>demo/src/u_receiverdialog.h file...</text:p>
      <text:p text:style-name="P1"/>
      <text:p text:style-name="P1"><draw:frame draw:style-name="fr1" draw:name="Frame20" text:anchor-type="paragraph" svg:x="0.127cm" svg:y="0.113cm" svg:width="17.447cm" draw:z-index="9"><draw:text-box fo:min-height="1.101cm"><text:p text:style-name="P19">#include &lt;wx/wx.h&gt; </text:p><text:p text:style-name="P75">#include &lt;wx/listctrl.h&gt;</text:p><text:p text:style-name="P19">#include "wrg315api.h" </text:p></draw:text-box></draw:frame></text:p>
      <text:p text:style-name="P77"/>
      <text:p text:style-name="P84"/>
      <text:p text:style-name="P77">QUESTION <text:span text:style-name="T33">8</text:span>: Can you please <text:span text:style-name="T30">add “-ldl” in the wrg315-1.0.3/demo/src/Makefile ?</text:span></text:p>
      <text:p text:style-name="P1"/>
      <text:p text:style-name="P68">This <text:span text:style-name="T35">relates to...</text:span></text:p>
      <text:p text:style-name="P1"/>
      <text:p text:style-name="P1"><draw:frame draw:style-name="fr1" draw:name="Frame7" text:anchor-type="paragraph" svg:x="0.092cm" svg:y="0.113cm" svg:width="16.212cm" draw:z-index="14"><draw:text-box fo:min-height="0.684cm"><text:p text:style-name="P41"><text:span text:style-name="T34">U</text:span>ndefined reference to symbol 'dlopen@@GLIBC_2.1'</text:p></draw:text-box></draw:frame></text:p>
      <text:p text:style-name="P1"/>
      <text:p text:style-name="P1"/>
      <text:p text:style-name="P40"/>
      <text:p text:style-name="P1"><text:span text:style-name="T36">When </text:span>I got the following compile error...</text:p>
      <text:p text:style-name="P1"><draw:frame draw:style-name="fr1" draw:name="Frame1" text:anchor-type="paragraph" svg:x="0.086cm" svg:y="0.319cm" svg:width="15.547cm" draw:z-index="0"><draw:text-box fo:min-height="2.129cm"><text:p text:style-name="P4">...</text:p><text:p text:style-name="P61">/usr/bin/ld: wrg315api.o: undefined reference to symbol 'dlopen@@GLIBC_2.1'</text:p><text:p text:style-name="P61">/lib/libdl.so.2: error adding symbols: DSO missing from command line</text:p><text:p text:style-name="P61">collect2: error: ld returned 1 exit status</text:p><text:p text:style-name="P61">Makefile:12: recipe for target 'wrg315demo' failed</text:p><text:p text:style-name="P61">make[1]: *** [wrg315demo] Error 1</text:p><text:p text:style-name="P61">make[1]: Leaving directory '/root/0-LiNRADiO-For-The-</text:p><text:p text:style-name="P61">Makefile:2: recipe for target 'all' failed</text:p><text:p text:style-name="P61">make: *** [all] Error 2</text:p></draw:text-box></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After some further Google searching found this solution that works!...</text:p>
      <text:p text:style-name="P1"/>
      <text:p text:style-name="P1">To fix that I added a "-ldl" entry in the wrg315-1.0.3/demo/src/Makefile</text:p>
      <text:p text:style-name="P1"/>
      <text:p text:style-name="P1"><draw:frame draw:style-name="fr1" draw:name="Frame21" text:anchor-type="paragraph" svg:x="0.162cm" svg:y="0.201cm" svg:width="16.565cm" draw:z-index="10"><draw:text-box fo:min-height="1.011cm"><text:p text:style-name="P20">...</text:p><text:p text:style-name="P20">wrg315demo: $(OBJS) </text:p><text:p text:style-name="P20"><text:s text:c="8"/>$(CXX) <text:s/>-o $@ $(OBJS) $(LDFLAGS) <text:span text:style-name="T1">-ldl</text:span> </text:p></draw:text-box></draw:frame></text:p>
      <text:p text:style-name="P1"/>
      <text:p text:style-name="P1"/>
      <text:p text:style-name="P1"/>
      <text:p text:style-name="P1"/>
      <text:p text:style-name="P1"><text:s/></text:p>
      <text:p text:style-name="P1"/>
      <text:p text:style-name="P78"/>
      <text:p text:style-name="P85"/>
      <text:p text:style-name="P78">QUESTION <text:span text:style-name="T37">9</text:span>: Can you please <text:span text:style-name="T37">modify the ProcessEvent() function call in wrg315-1.0.3/demo/src/u_freqedit.cpp for the newer wxWidgets GUI library versions?</text:span></text:p>
      <text:p text:style-name="P1"/>
      <text:p text:style-name="P69"><text:span text:style-name="T22">The </text:span><text:span text:style-name="T19">ProcessEvent() </text:span><text:span text:style-name="T22">function call </text:span><text:span text:style-name="T19">has changed in wxWidgets 2.8 and higher.</text:span></text:p>
      <text:p text:style-name="P1"/>
      <text:p text:style-name="P1"><draw:frame draw:style-name="fr1" draw:name="Frame2" text:anchor-type="paragraph" svg:x="0.122cm" svg:y="0.101cm" svg:width="17.84cm" draw:z-index="1"><draw:text-box fo:min-height="5.313cm"><text:p text:style-name="P5">[root@localhost demo]# make clean</text:p><text:p text:style-name="P5">(cd src &amp;&amp; make clean)</text:p><text:p text:style-name="P5">make[1]: Entering directory '/root/wrg315-1.0.3/demo/src'</text:p><text:p text:style-name="P5">rm -f *.o</text:p><text:p text:style-name="P5">rm -f wrg315demo</text:p><text:p text:style-name="P5">rm -f *.d</text:p><text:p text:style-name="P5">make[1]: Leaving directory '/root/wrg315-1.0.3/demo/src'</text:p><text:p text:style-name="P5">[root@localhost demo]# make</text:p><text:p text:style-name="P5">(cd src &amp;&amp; make all)</text:p><text:p text:style-name="P5">make[1]: Entering directory '/root/wrg315-1.0.3/demo/src'</text:p><text:p text:style-name="P5">g++ -c -o u_freqedit.o -MMD -I/usr/local/lib/wx/include/</text:p><text:p text:style-name="P60">In file included from /usr/local/include/wx-3.0/wx/</text:p><text:p text:style-name="P60"><text:tab/> from u_freqedit.h:11,</text:p><text:p text:style-name="P60"><text:tab/> from u_freqedit.cpp:7:</text:p><text:p text:style-name="P60">/usr/local/include/wx-3.0/wx/</text:p><text:p text:style-name="P60">/usr/local/include/wx-3.0/wx/</text:p><text:p text:style-name="P60"><text:s text:c="5"/>virtual bool ProcessEvent(wxEvent&amp; event);</text:p><text:p text:style-name="P60"><text:s text:c="18"/>^</text:p><text:p text:style-name="P60">u_freqedit.cpp:251:40: error: within this context</text:p><text:p text:style-name="P60"><text:s text:c="9"/>GetParent()-&gt;ProcessEvent(</text:p><text:p text:style-name="P60"/><text:p text:style-name="P60">Makefile:15: recipe for target 'u_freqedit.o' failed</text:p><text:p text:style-name="P60">make[1]: *** [u_freqedit.o] Error 1</text:p><text:p text:style-name="P60">make[1]: Leaving directory '/root/wrg315-1.0.3/demo/src'</text:p><text:p text:style-name="P60">Makefile:2: recipe for target 'all' failed</text:p><text:p text:style-name="P60">make: *** [all] Error 2</text:p><text:p text:style-name="P60"/></draw:text-box></draw:frame>In the file wrg315-1.0.3/demo/src/u_freqedit.cpp the following modification correct<text:span text:style-name="T2">s</text:span> this error...</text:p>
      <text:p text:style-name="P1"/>
      <text:p text:style-name="P1"><draw:frame draw:style-name="fr1" draw:name="Frame22" text:anchor-type="paragraph" svg:x="0.162cm" svg:y="0.201cm" svg:width="16.865cm" draw:z-index="11"><draw:text-box fo:min-height="0.975cm"><text:p text:style-name="P21">...</text:p><text:p text:style-name="P21"><text:s text:c="5"/>/* GetParent()-&gt;ProcessEvent(Event); */ </text:p><text:p text:style-name="P21"><text:s text:c="8"/>GetParent()-&gt;<text:span text:style-name="T1">GetEventHandler()-&gt;</text:span>ProcessEvent(Event); </text:p></draw:text-box></draw:frame></text:p>
      <text:p text:style-name="P1">The /* ... */ line is the original code commented out and the line below it is my version of that line. I got the suggestion from the wxWidgets official website from their changelog page. A changelog is a software author's summary notes of all the changes they have made to the latest version of that software (and can include down to the original first version). It's a handy place to look when having compile problems of other people's software.</text:p>
      <text:p text:style-name="P1"/>
      <text:p text:style-name="P1"/>
      <text:p text:style-name="P79"/>
      <text:p text:style-name="P86"/>
      <text:p text:style-name="P79">QUESTION <text:span text:style-name="T38">10</text:span>: Can you please <text:span text:style-name="T39">check if you also get the same error with the module: “A problem in the kernel package has been detected” ?</text:span></text:p>
      <text:p text:style-name="P1"/>
      <text:p text:style-name="P1">I installed wrg315demo successfully with a couple of warnings but when I try to launch application I get:</text:p>
      <text:p text:style-name="P1"/>
      <text:p text:style-name="P1"><draw:frame draw:style-name="fr1" draw:name="Frame15" text:anchor-type="paragraph" svg:x="0.004cm" svg:y="0.113cm" svg:width="18.135cm" draw:z-index="7"><draw:text-box fo:min-height="0.753cm"><text:p text:style-name="P17">[root@localhost ~]# cd wrg315-1.0.3</text:p><text:p text:style-name="P17">[root@localhost wrg315-1.0.3]# cd demo</text:p><text:p text:style-name="P17">[root@localhost demo]# modprobe wrg315</text:p><text:p text:style-name="P17">[root@localhost demo]# lsmod | grep wrg315</text:p><text:p text:style-name="P17">wrg315 <text:s text:c="16"/>31094 <text:s/>0 </text:p><text:p text:style-name="P17">[root@localhost demo]# cd src</text:p><text:p text:style-name="P17">[root@localhost src]# ./wrg315demo</text:p><text:p text:style-name="P17">Killed</text:p><text:p text:style-name="P17">[root@localhost src]# </text:p><text:p text:style-name="P17">and system message: <text:s/><text:span text:style-name="T9">A problem in the kernel package has been detected.</text:span></text:p></draw:text-box></draw:frame></text:p>
      <text:p text:style-name="P70">Also I got...</text:p>
      <text:p text:style-name="P2"/>
      <text:p text:style-name="P3"><draw:frame draw:style-name="fr1" draw:name="Frame12" text:anchor-type="paragraph" svg:x="0.074cm" svg:y="0.007cm" svg:width="17.817cm" draw:z-index="6"><draw:text-box fo:min-height="0.783cm"><text:p text:style-name="P16">[root@localhost ~]# modprobe wrg315</text:p><text:p text:style-name="P16">[root@localhost ~]# </text:p><text:p text:style-name="P16">[root@localhost ~]# dmesg | grep wrg315</text:p><text:p text:style-name="P62">[   13.305926] wrg315: module verification failed: signature and/or  required key missing - tainting kernel</text:p><text:p text:style-name="P16">[ <text:s text:c="2"/>13.306385] usbcore: registered new interface driver wrg315</text:p><text:p text:style-name="P16">[root@localhost ~]# </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Droid Sans Georgian" svg:font-family="'Droid Sans Georgian'"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NZ"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NZ"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Droid Sans Fallback1" style:font-family-asian="'Droid Sans Fallback'" style:font-family-generic-asian="modern" style:font-pitch-asian="fixed" style:font-size-asian="10pt" style:font-name-complex="Liberation Mono" style:font-family-complex="'Liberation Mono'" style:font-family-generic-complex="modern" style:font-pitch-complex="fixed" style:font-size-complex="10pt"/>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Droid Sans Fallback1" style:font-family-asian="'Droid Sans Fallback'"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24T15:47:58.364724670</meta:creation-date>
    <dc:date>2015-04-28T19:52:05.650247131</dc:date>
    <meta:editing-duration>PT8H33M30S</meta:editing-duration>
    <meta:editing-cycles>521</meta:editing-cycles>
    <meta:generator>LibreOffice/4.2.8.2$Linux_X86_64 LibreOffice_project/420m0$Build-2</meta:generator>
    <meta:document-statistic meta:table-count="0" meta:image-count="0" meta:object-count="0" meta:page-count="7" meta:paragraph-count="173" meta:word-count="1145" meta:character-count="9427" meta:non-whitespace-character-count="8043"/>
  </office:meta>
</office:document-meta>
</file>